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40A000000F19C77DC0918818244.jpg" manifest:media-type="image/jpe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keep-together="auto" fo:orphans="2" fo:widows="2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keep-with-next="auto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keep-with-next="auto"/>
      <style:text-properties officeooo:paragraph-rsid="0008fb90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weight="bold" officeooo:rsid="00086fa4" officeooo:paragraph-rsid="00086fa4" style:font-weight-asian="bold" style:font-weight-complex="bold"/>
    </style:style>
    <style:style style:name="P12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13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font-variant="small-caps"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keep-with-next="auto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officeooo:rsid="00086fa4" officeooo:paragraph-rsid="00086fa4" style:font-name-asian="Verdana1" style:font-size-asian="11pt" style:font-style-asian="normal" style:font-weight-asian="normal" style:font-name-complex="Verdana1" style:font-size-complex="11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weight="bold" officeooo:rsid="00086fa4" officeooo:paragraph-rsid="00086fa4" style:font-weight-asian="bold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officeooo:rsid="000e389d" officeooo:paragraph-rsid="000e389d"/>
    </style:style>
    <style:style style:name="P21" style:family="paragraph" style:parent-style-name="Standard" style:master-page-name="Standard">
      <style:paragraph-properties fo:line-height="150%" style:page-number="1"/>
      <style:text-properties fo:font-variant="normal" fo:text-transform="none" fo:color="#000000" style:text-line-through-style="none" style:text-line-through-type="none" style:font-name="Verdana" fo:font-style="normal" style:text-underline-style="none" fo:font-weight="bold" style:font-name-asian="Verdana1" style:font-style-asian="normal" style:font-weight-asian="bold" style:font-name-complex="Verdana1"/>
    </style:style>
    <style:style style:name="P22" style:family="paragraph">
      <style:paragraph-properties fo:margin-left="0cm" fo:margin-right="0cm" fo:margin-top="0cm" fo:margin-bottom="0cm" fo:line-height="0.423cm" fo:text-align="center" fo:text-indent="0cm" style:writing-mode="lr-tb"/>
      <style:text-properties fo:font-size="18pt"/>
    </style:style>
    <style:style style:name="P23" style:family="paragraph">
      <loext:graphic-properties draw:fill="none"/>
      <style:paragraph-properties fo:text-align="start" style:writing-mode="lr-tb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officeooo:rsid="00086fa4" style:font-name-asian="Verdana1" style:font-size-asian="11pt" style:font-style-asian="normal" style:font-weight-asian="bold" style:font-name-complex="Verdana1" style:font-size-complex="11pt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officeooo:rsid="0008fb90" style:font-name-asian="Verdana1" style:font-size-asian="11pt" style:font-style-asian="normal" style:font-weight-asian="bold" style:font-name-complex="Verdana1" style:font-size-complex="11pt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officeooo:rsid="0005aac0" style:font-name-asian="Verdana1" style:font-size-asian="11pt" style:font-style-asian="normal" style:font-weight-asian="bold" style:font-name-complex="Verdana1" style:font-size-complex="11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officeooo:rsid="0008fb90" style:font-name-asian="Verdana1" style:font-size-asian="11pt" style:font-style-asian="normal" style:font-weight-asian="bold" style:font-name-complex="Verdana1" style:font-size-complex="11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officeooo:rsid="00086fa4" style:font-name-asian="Verdana1" style:font-size-asian="11pt" style:font-style-asian="normal" style:font-weight-asian="normal" style:font-name-complex="Verdana1" style:font-size-complex="11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officeooo:rsid="0005e4c9" style:font-name-asian="Verdana1" style:font-size-asian="11pt" style:font-style-asian="normal" style:font-weight-asian="normal" style:font-name-complex="Verdana1" style:font-size-complex="11pt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officeooo:rsid="00086fa4" style:font-name-asian="Verdana1" style:font-size-asian="11pt" style:font-style-asian="normal" style:font-weight-asian="normal" style:font-name-complex="Verdana1" style:font-size-complex="11pt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officeooo:rsid="000ba9e9" style:font-name-asian="Verdana1" style:font-size-asian="11pt" style:font-style-asian="normal" style:font-weight-asian="normal" style:font-name-complex="Verdana1" style:font-size-complex="11pt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officeooo:rsid="000c673f" style:font-name-asian="Verdana1" style:font-size-asian="11pt" style:font-style-asian="normal" style:font-weight-asian="normal" style:font-name-complex="Verdana1" style:font-size-complex="11pt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officeooo:rsid="0008fb90" style:font-name-asian="Verdana1" style:font-size-asian="11pt" style:font-style-asian="normal" style:font-weight-asian="normal" style:font-name-complex="Verdana1" style:font-size-complex="11pt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style:font-name-asian="Verdana1" style:font-size-asian="11pt" style:font-style-asian="normal" style:font-name-complex="Verdana1" style:font-size-complex="11pt"/>
    </style:style>
    <style:style style:name="T17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18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19" style:family="text">
      <style:text-properties style:font-name="Verdana" fo:font-size="11pt" style:font-name-asian="Verdana1" style:font-size-asian="11pt" style:font-name-complex="Verdana1" style:font-size-complex="11pt"/>
    </style:style>
    <style:style style:name="T20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21" style:family="text">
      <style:text-properties officeooo:rsid="000ba9e9"/>
    </style:style>
    <style:style style:name="T22" style:family="text">
      <style:text-properties officeooo:rsid="000c673f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fo:font-weight="normal" style:font-name-asian="Arial1" style:font-size-asian="9pt" style:font-style-asian="normal" style:font-weight-asian="normal" style:font-name-complex="Arial1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bottom" draw:auto-grow-height="false" fo:min-height="0.787cm" fo:min-width="1.457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Diputadas y Diputados de Santa Fe:</text:p>
      <text:p text:style-name="P10"><text:span text:style-name="T17">La Comisión de Cultura y Medios de Comunicación Social ha considerado el proyecto de ley </text:span><text:span text:style-name="T18">42005 CD-100% SANTAFESINO</text:span><text:span text:style-name="T17">, del diputado Martínez, </text:span><text:span text:style-name="T19">por el cual se crea la comisión para la puesta en valor del monumento al Brigadier López de la ciudad de </text:span><text:span text:style-name="T17">Santa Fe; y, por las razones expuestas en los fundamentos y las que podrá dar el miembro informante, esta Comisión aconseja la aprobación del siguiente texto con modificaciones:</text:span></text:p>
      <text:p text:style-name="P3"/>
      <text:p text:style-name="P3">LA LEGISLATURA DE LA PROVINCIA DE SANTA FE </text:p>
      <text:p text:style-name="P3">SANCIONA CON FUERZA DE </text:p>
      <text:p text:style-name="P3">LEY:</text:p>
      <text:p text:style-name="P4"><text:s/></text:p>
      <text:p text:style-name="P3">COMISIÓN PARA LA PUESTA EN VALOR DEL MONUMENTO AL</text:p>
      <text:p text:style-name="P3"><text:span text:style-name="T21"><text:s/></text:span>BRIGADIER <text:span text:style-name="T22">GENERAL DON</text:span> <text:span text:style-name="T22">ESTANISLAO </text:span>LÓPEZ DE LA CIUDAD DE SANTA FE</text:p>
      <text:p text:style-name="P5"/>
      <text:p text:style-name="P7"><text:span text:style-name="T2">ARTÍCULO </text:span><text:span text:style-name="T20">1</text:span><text:span text:style-name="T2"> –</text:span><text:span text:style-name="T20"> </text:span><text:span text:style-name="T9">La presente se enmarca dentro del Plan Brigadier Estanislao López.</text:span></text:p>
      <text:p text:style-name="P9"/>
      <text:p text:style-name="P7"><text:span text:style-name="T2">ARTÍCULO </text:span><text:span text:style-name="T20">2</text:span><text:span text:style-name="T2"> –</text:span><text:span text:style-name="T11"> </text:span><text:span text:style-name="T4">Comisión</text:span><text:span text:style-name="T12">. Créase la Comisión para la Puesta en Valor del Monumento al Brigadier <text:s/>Estanislao López de la ciudad de Santa Fe.</text:span></text:p>
      <text:p text:style-name="P18"><text:span text:style-name="T12"/></text:p>
      <text:p text:style-name="P11"><text:span text:style-name="T16">ARTÍCULO 3 – Finalidad. </text:span><text:span text:style-name="T10">La finalidad de la Comisión es generar acciones tendientes a la puesta en valor del monumento al Brigadier </text:span><text:span text:style-name="T14">General Don </text:span><text:span text:style-name="T10"><text:s/></text:span><text:span text:style-name="T13">Estanislao </text:span><text:span text:style-name="T10">López de la ciudad de Santa Fe, el cual se ubica en la Avenida de los 7 Jefes N 3601 de dicha ciudad, departamento La Capital.</text:span></text:p>
      <text:p text:style-name="P11"><text:span text:style-name="T10"/></text:p>
      <text:p text:style-name="P11"><text:span text:style-name="T16">ARTÍCULO 4 – Funciones</text:span><text:span text:style-name="T10">. <text:s/>La comisión tendrá por funciones:</text:span></text:p>
      <text:p text:style-name="P11"><text:span text:style-name="T10"/></text:p>
      <text:p text:style-name="P16">a) velar por la integridad del Monumento;</text:p>
      <text:p text:style-name="P16">b) generar acciones e iniciativas tendientes al cumplimiento de la finalidad establecida en el artículo precedente; y</text:p>
      <text:p text:style-name="P16"><text:soft-page-break/>c) arbitrar el concurso en el artículo 9 de la presente.</text:p>
      <text:p text:style-name="P11"><text:span text:style-name="T16">ARTÍCULO 5 – Integración. </text:span><text:span text:style-name="T10">La comisión estará integrada por:</text:span></text:p>
      <text:p text:style-name="P5"/>
      <text:p text:style-name="P7"><text:span text:style-name="T8">a) una (1) p</text:span><text:span text:style-name="T19">ersona</text:span><text:span text:style-name="T8"> representante del Ministerio de Cultura </text:span><text:span text:style-name="T19">o</text:span><text:span text:style-name="T8"> </text:span><text:span text:style-name="T19">d</text:span><text:span text:style-name="T8">el órgano que <text:s/>lo reemplace;</text:span></text:p>
      <text:p text:style-name="P7"><text:span text:style-name="T8">b) una (1) <text:s/></text:span><text:span text:style-name="T19">persona </text:span><text:span text:style-name="T8">representante de la Secretaría de Obras y Espacio Público de la Municipalidad de Santa Fe;</text:span></text:p>
      <text:p text:style-name="P7"><text:span text:style-name="T8">e) una (1) perso</text:span><text:span text:style-name="T19">na</text:span><text:span text:style-name="T8"> representante de la Cámara de Diputados y un</text:span><text:span text:style-name="T9">a</text:span><text:span text:style-name="T8"> (1) </text:span><text:span text:style-name="T9">persona</text:span><text:span text:style-name="T8"> representante de la Cámara de Senadores de la provincia;</text:span></text:p>
      <text:p text:style-name="P7"><text:span text:style-name="T8">d) un</text:span><text:span text:style-name="T19">a</text:span><text:span text:style-name="T8"> (1) persona representante de la Vecinal 7 Jefes;</text:span></text:p>
      <text:p text:style-name="P5">e) una (1) persona representante del Archivo Histórico de la Provincia de Santa Fe;</text:p>
      <text:p text:style-name="P7"><text:span text:style-name="T8">f) una (1) persona <text:s/>representante de la Junta Provincial de Estudios Históricos de </text:span><text:span text:style-name="T19">S</text:span><text:span text:style-name="T8">anta </text:span><text:span text:style-name="T19">F</text:span><text:span text:style-name="T8">e; y</text:span></text:p>
      <text:p text:style-name="P5">g) una (1) persona representante de la Asociación de Artistas Plásticos</text:p>
      <text:p text:style-name="P5">Santafesinos.</text:p>
      <text:p text:style-name="P9"/>
      <text:p text:style-name="P5">La Comisión podrá invitar a formar parte de la misma a especialistas en las</text:p>
      <text:p text:style-name="P5">áreas involucradas en su temática, según lo considere conveniente, de forma parcial o según lo establecido en el artículo subsiguiente <text:s/>, a los fines</text:p>
      <text:p text:style-name="P5">de lo establecido en el artículo 3.</text:p>
      <text:p text:style-name="P17"/>
      <text:p text:style-name="P8"><text:span text:style-name="T5">ARTÍCULO 6 – Cargo y duración. Todos</text:span><text:span text:style-name="T8"> los cargos establecidos se desempeñarán ad honorem, y se renovarán cada tres (3) años con un límite de hasta una (1) reelección.</text:span></text:p>
      <text:p text:style-name="P5"/>
      <text:p text:style-name="P7"><text:span text:style-name="T2">ARTÍCULO </text:span><text:span text:style-name="T7">7</text:span><text:span text:style-name="T2"> -</text:span><text:span text:style-name="T3"> Reglamento Interno</text:span><text:span text:style-name="T8">. La Comisión dictará su propio</text:span></text:p>
      <text:p text:style-name="P7"><text:span text:style-name="T19">r</text:span><text:span text:style-name="T8">eglamento </text:span><text:span text:style-name="T19">i</text:span><text:span text:style-name="T8">nterno, en el cual definirá la presidencia y demás cargos que</text:span></text:p>
      <text:p text:style-name="P5">considere conveniente, lugares y plazos de sesiones, siempre acorde a la</text:p>
      <text:p text:style-name="P7"><text:span text:style-name="T8">finalidad establecida </text:span><text:span text:style-name="T15">en el artículo 3 y a la tarea asignada en el artículo 9.</text:span></text:p>
      <text:p text:style-name="P9"/>
      <text:p text:style-name="P7"><text:span text:style-name="T2">ARTÍCULO </text:span><text:span text:style-name="T7">8</text:span><text:span text:style-name="T2"> - Consultiva</text:span><text:span text:style-name="T20">. </text:span><text:span text:style-name="T8"><text:s/>La Comisión tendrá carácter consultivo. Pondrá a disposición del </text:span><text:span text:style-name="T19">Poder Ejecutivo provincial</text:span><text:span text:style-name="T8"> y ejecutivo </text:span><text:span text:style-name="T19">m</text:span><text:span text:style-name="T8">unicipal de </text:span><text:soft-page-break/><text:span text:style-name="T8">la Ciudad de Santa Fe los resultados de sus diferentes acciones </text:span><text:span text:style-name="T15">y del concurso establecido en el artículo siguiente.</text:span></text:p>
      <text:p text:style-name="P9"/>
      <text:p text:style-name="P7"><text:span text:style-name="T2">ARTÍCULO </text:span><text:span text:style-name="T7">9 </text:span><text:span text:style-name="T2">-</text:span><text:span text:style-name="T8"> </text:span><text:span text:style-name="T3">Concurso</text:span><text:span text:style-name="T8">. </text:span><text:span text:style-name="T19">L</text:span><text:span text:style-name="T8">a Comisión </text:span><text:span text:style-name="T19">convocará a</text:span><text:span text:style-name="T8"> concurso para la</text:span></text:p>
      <text:p text:style-name="P5">presentación de proyectos que contemplen, en relación al monumento,</text:p>
      <text:p text:style-name="P5">iniciativas para:</text:p>
      <text:p text:style-name="P5"/>
      <text:p text:style-name="P5">a) protección;</text:p>
      <text:p text:style-name="P5">b) adecuación;</text:p>
      <text:p text:style-name="P5">e) remodelación;</text:p>
      <text:p text:style-name="P5">d) rediseño;</text:p>
      <text:p text:style-name="P5">e) puesta en valor; o</text:p>
      <text:p text:style-name="P5">f) traslado, siempre y cuando sea a los fines de potenciar todos los aspectos</text:p>
      <text:p text:style-name="P5">contemplados en los incisos anteriores.</text:p>
      <text:p text:style-name="P5"/>
      <text:p text:style-name="P7"><text:span text:style-name="T2">ARTÍCULO </text:span><text:span text:style-name="T6">8</text:span><text:span text:style-name="T2"> -</text:span><text:span text:style-name="T8"> </text:span><text:span text:style-name="T3">Financiamiento.</text:span><text:span text:style-name="T8"> Autorízase al Poder Ejecutivo a efectuar</text:span></text:p>
      <text:p text:style-name="P5">las adecuaciones presupuestarias necesarias a los fines del cumplimiento de</text:p>
      <text:p text:style-name="P5">la presente.</text:p>
      <text:p text:style-name="P5"/>
      <text:p text:style-name="P7"><text:span text:style-name="T2">ARTÍCULO </text:span><text:span text:style-name="T6">9</text:span><text:span text:style-name="T2"> - </text:span><text:span text:style-name="T8">Comuníquese al Poder Ejecutivo.</text:span></text:p>
      <text:p text:style-name="P5"/>
      <text:p text:style-name="P7"><text:span text:style-name="T2">Sala de la Comisión en Zoom, 09 de junio de 2021.</text:span></text:p>
      <text:p text:style-name="P20"><text:span text:style-name="T2">FIRMANTES: OLIVERA – DI STEFANO – CIANCIO – MAHMUD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423cm" fo:margin-bottom="0.212cm" loext:contextual-spacing="false" fo:line-height="100%" fo:text-align="start" style:justify-single-word="false" fo:keep-together="auto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ans1" fo:font-family="'Liberation Sans'" style:font-family-generic="roman" style:font-pitch="variable" fo:font-size="18pt" fo:font-style="normal" style:text-underline-style="none" fo:font-weight="bold" style:font-name-asian="Liberation Sans2" style:font-family-asian="'Liberation Sans'" style:font-family-generic-asian="system" style:font-pitch-asian="variable" style:font-size-asian="18pt" style:font-style-asian="normal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353cm" fo:margin-bottom="0.212cm" loext:contextual-spacing="false" fo:line-height="100%" fo:text-align="start" style:justify-single-word="false" fo:keep-together="auto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ans1" fo:font-family="'Liberation Sans'" style:font-family-generic="roman" style:font-pitch="variable" fo:font-size="16pt" fo:font-style="normal" style:text-underline-style="none" fo:font-weight="bold" style:font-name-asian="Liberation Sans2" style:font-family-asian="'Liberation Sans'" style:font-family-generic-asian="system" style:font-pitch-asian="variable" style:font-size-asian="16pt" style:font-style-asian="normal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247cm" fo:margin-bottom="0.212cm" loext:contextual-spacing="false" fo:line-height="100%" fo:text-align="start" style:justify-single-word="false" fo:keep-together="auto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ans1" fo:font-family="'Liberation Sans'" style:font-family-generic="roman" style:font-pitch="variable" fo:font-size="14pt" fo:font-style="normal" style:text-underline-style="none" fo:font-weight="bold" style:font-name-asian="Liberation Sans2" style:font-family-asian="'Liberation Sans'" style:font-family-generic-asian="system" style:font-pitch-asian="variable" style:font-size-asian="14pt" style:font-style-asian="normal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bold" style:font-name-asian="Liberation Serif1" style:font-family-asian="'Liberation Serif'" style:font-family-generic-asian="system" style:font-pitch-asian="variable" style:font-size-asian="11pt" style:font-style-asian="normal" style:font-weight-asian="bold" style:font-name-complex="Liberation Serif1" style:font-family-complex="'Liberation Serif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0pt" fo:font-style="normal" style:text-underline-style="none" fo:font-weight="bold" style:font-name-asian="Liberation Serif1" style:font-family-asian="'Liberation Serif'" style:font-family-generic-asian="system" style:font-pitch-asian="variable" style:font-size-asian="10pt" style:font-style-asian="normal" style:font-weight-asian="bold" style:font-name-complex="Liberation Serif1" style:font-family-complex="'Liberation Serif'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36pt" fo:font-style="normal" style:text-underline-style="none" fo:font-weight="bold" style:font-name-asian="Liberation Serif1" style:font-family-asian="'Liberation Serif'" style:font-family-generic-asian="system" style:font-pitch-asian="variable" style:font-size-asian="36pt" style:font-style-asian="normal" style:font-weight-asian="bold" style:font-name-complex="Liberation Serif1" style:font-family-complex="'Liberation Serif'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font-variant="small-caps"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MP4" style:family="paragraph">
      <style:paragraph-properties fo:margin-left="0cm" fo:margin-right="0cm" fo:margin-top="0cm" fo:margin-bottom="0cm" fo:line-height="0.423cm" fo:text-align="center" fo:text-indent="0cm" style:writing-mode="lr-tb"/>
      <style:text-properties fo:font-size="18pt"/>
    </style:style>
    <style:style style:name="MP5" style:family="paragraph">
      <loext:graphic-properties draw:fill="none"/>
      <style:paragraph-properties fo:text-align="start" style:writing-mode="lr-tb"/>
      <style:text-properties fo:font-size="18pt"/>
    </style:style>
    <style:style style:name="M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7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fo:font-weight="normal" style:font-name-asian="Arial1" style:font-size-asian="9pt" style:font-style-asian="normal" style:font-weight-asian="normal" style:font-name-complex="Arial1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none" draw:textarea-vertical-align="bottom" draw:auto-grow-height="false" fo:min-height="0.787cm" fo:min-width="1.457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3cm" svg:y="-3cm" svg:width="8.999cm" svg:height="2.09cm" draw:z-index="5"><draw:image xlink:href="Pictures/100000000000040A000000F19C77DC0918818244.jpg" xlink:type="simple" xlink:show="embed" xlink:actuate="onLoad" loext:mime-type="image/jpeg"/></draw:frame></text:p>
      </style:header>
      <style:footer>
        <text:p text:style-name="MP2"/>
        <text:p text:style-name="MP3"><draw:custom-shape text:anchor-type="paragraph" draw:z-index="2" draw:name="Image1" draw:style-name="Mgr1" draw:text-style-name="MP5" svg:width="1.456cm" svg:height="0.786cm" svg:x="15.275cm" svg:y="0.176cm"><text:p text:style-name="MP4"><text:span text:style-name="MT1">Pág. <text:s/></text:span><text:span text:style-name="MT1">PAGE 4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MP6"><text:span text:style-name="MT2">General López 3055 (S3000DCO) - Santa Fe - República Argentina - </text:span><text:a xlink:type="simple" xlink:href="https://www.diputadossantafe.gov.ar/" text:style-name="ListLabel_20_1" text:visited-style-name="ListLabel_20_1"><text:span text:style-name="MT2">https://www.diputadossantafe.gov.ar</text:span></text:a></text:p>
        <text:p text:style-name="MP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1-06-09T15:34:45.019970506</dc:date>
    <meta:editing-duration>PT24M45S</meta:editing-duration>
    <meta:editing-cycles>9</meta:editing-cycles>
    <meta:print-date>2021-06-09T15:28:38.579817600</meta:print-date>
    <meta:document-statistic meta:table-count="0" meta:image-count="1" meta:object-count="0" meta:page-count="3" meta:paragraph-count="50" meta:word-count="626" meta:character-count="3823" meta:non-whitespace-character-count="3225"/>
  </office:meta>
</office:document-meta>
</file>